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13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1pt" fo:letter-spacing="-0.002cm" fo:language="uk" fo:country="UA" style:font-name-asian="Tahoma1" style:font-size-asian="11pt" style:font-name-complex="Tahoma1" style:font-size-complex="11pt" style:font-style-complex="italic"/>
    </style:style>
    <style:style style:name="P1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15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51cm" style:auto-text-indent="false" fo:background-color="#ffffff">
        <style:background-image/>
      </style:paragraph-properties>
    </style:style>
    <style:style style:name="P18" style:family="paragraph" style:parent-style-name="Heading_20_1">
      <style:text-properties style:font-size-complex="16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5">
      <style:text-properties fo:font-size="16pt" style:font-size-asian="16pt" style:font-size-complex="16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6" style:family="paragraph" style:parent-style-name="Table_20_Contents">
      <style:paragraph-properties style:snap-to-layout-gri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 style:font-style-complex="italic"/>
    </style:style>
    <style:style style:name="T6" style:family="text"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fo:language="uk" fo:country="UA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4pt" fo:letter-spacing="-0.002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У К Р А Ї Н А</text:h>
      <text:h text:style-name="P18" text:outline-level="1">П р и л у ц ь к а <text:s text:c="2"/>м і с ь к а <text:s text:c="2"/>р а д а </text:h>
      <text:p text:style-name="P5">Ч е р н і г і в с ь к о ї <text:s text:c="3"/>о б л а с т і</text:p>
      <text:p text:style-name="P6"/>
      <text:p text:style-name="P22">В И К О Н А В Ч И Й <text:s text:c="3"/>К О М І Т Е Т</text:p>
      <text:p text:style-name="P2"/>
      <text:h text:style-name="P21" text:outline-level="3">Проект <text:s text:c="2"/>Р І Ш Е Н Н Я</text:h>
      <text:h text:style-name="P19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P24"><text:span text:style-name="T1">м. </text:span>Прилуки</text:p>
          </table:table-cell>
          <table:table-cell table:style-name="Таблица1.B1" office:value-type="string">
            <text:p text:style-name="P25">№</text:p>
          </table:table-cell>
          <table:table-cell table:style-name="Таблица1.A1" office:value-type="string">
            <text:p text:style-name="P26"><text:s/></text:p>
          </table:table-cell>
        </table:table-row>
      </table:table>
      <text:p text:style-name="P7"/>
      <text:p text:style-name="P4">Про нагородження</text:p>
      <text:p text:style-name="P4"/>
      <text:p text:style-name="P7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</text:span><text:span text:style-name="T4">клопотання голови комітету самоорганізації населення № 5 Плискунівського мікрорайону НОВАКА В.М., голови Ради Прилуцької міської організації ветеранів ХОТІНА Г.С., заступника міського голови з питань діяльності виконавчих органів ради КОТЛЯРА Р.П.</text:span><text:span text:style-name="T3"> </text:span><text:span text:style-name="T5"><text:s/></text:span><text:span text:style-name="T2">виконавчий комітет міської ради</text:span></text:p>
      <text:p text:style-name="P8"/>
      <text:p text:style-name="P9">ВИРІШИВ:</text:p>
      <text:p text:style-name="P3"/>
      <text:p text:style-name="P10">1. <text:s text:c="4"/>Нагородити Почесною грамотою виконавчого комітету міської ради:</text:p>
      <text:p text:style-name="P11"><text:span text:style-name="T7">1.1. З</text:span><text:span text:style-name="T8">а сумлінну працю, активну громадянську позицію та з нагоди <text:s text:c="15"/>80-річчя з дня народження</text:span><text:span text:style-name="Strong_20_Emphasis"><text:span text:style-name="T10">:</text:span></text:span></text:p>
      <text:list xml:id="list942339005423440631" text:style-name="WW8Num2">
        <text:list-item>
          <text:p text:style-name="P12">ПОГОРІЛУ Ганну Миколаївну — голову первинної організації ветеранів комітету самоорганізації населення Плискунівського мікрорайону, голову вуличного комітету №28.</text:p>
        </text:list-item>
      </text:list>
      <text:p text:style-name="P13"/>
      <text:p text:style-name="P15"><text:span text:style-name="T9"><text:tab/>1.2. З</text:span><text:span text:style-name="T8">а сумлінну працю, високий професіоналізм та з нагоди 50-річчя з дня народження</text:span><text:span text:style-name="Strong_20_Emphasis"><text:span text:style-name="T10">:</text:span></text:span></text:p>
      <text:list xml:id="list29621279" text:continue-numbering="true" text:style-name="WW8Num2">
        <text:list-item>
          <text:p text:style-name="P17"><text:span text:style-name="T6">Б</text:span><text:span text:style-name="T8">ОРДОВІЦИНА Андрія Івановича — виконуючого обов'язки директора Прилуцького РЕМ ПАТ “Чернігівобленерго”.</text:span></text:p>
        </text:list-item>
      </text:list>
      <text:p text:style-name="P16"/>
      <text:p text:style-name="P16"/>
      <text:p text:style-name="P14">Міський голова <text:tab/><text:tab/><text:tab/><text:tab/><text:tab/><text:tab/><text:tab/><text:tab/> <text:s text:c="2"/>О.М. ПОПЕНКО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9:43:49.95</meta:creation-date>
    <meta:document-statistic meta:table-count="1" meta:image-count="0" meta:object-count="0" meta:page-count="1" meta:paragraph-count="17" meta:word-count="215" meta:character-count="1284"/>
    <dc:date>2017-01-12T09:44:13.98</dc:date>
    <meta:editing-duration>PT24S</meta:editing-duration>
    <meta:editing-cycles>1</meta:editing-cycles>
    <meta:generator>OpenOffice.org/3.4.1$Win32 OpenOffice.org_project/341m1$Build-9593</meta:generator>
  </office:meta>
</office:document-meta>
</file>